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werk of werkzaamheden uitvoeren t.b.v. hoogspanningsverbinding, Nabij Nesserlaan (Sectie L nr. 3464), Amstelveen - Zaaknummer Z-2017/035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7</text:span>
          </text:p>
            <text:p text:style-name="common-al">Werk of werkzaamheden uitvoeren t.b.v. hoogspanningsverbin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8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werk of werkzaamheden uitvoeren t.b.v. hoogspanningsverbinding, Nabij Nesserlaan (Sectie L nr. 3464), Amstelveen - Zaaknummer Z-2017/035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85</meta:user-defined>
    <meta:user-defined meta:name="OVERHEIDop.GmbID/DC.identifier">gmb-2017-146685</meta:user-defined>
    <meta:user-defined meta:name="OVERHEID.TaxonomieBeleidsagenda/OVERHEID.category">Ruimte en infrastructuur | Organisatie en beleid</meta:user-defined>
    <meta:user-defined meta:name="OVERHEIDop.referentienummer">Z-2017/035123</meta:user-defined>
    <meta:user-defined meta:name="DCTERMS.abstract">Werk of werkzaamheden uitvoeren t.b.v. hoogspanningsverbin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D 23</meta:user-defined>
    <meta:user-defined meta:name="OVERHEIDop.woonplaats">Amstelveen</meta:user-defined>
    <meta:user-defined meta:name="OVERHEIDop.straatnaam">Schutslui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3 476525</meta:user-defined>
    <meta:user-defined meta:name="OVERHEIDop.versieInformatie"/>
  </office:meta>
</office:document-meta>
</file>