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interne doorbraak, Oosterhoutlaan 36, Amstelveen - Zaaknummer Z-2017/036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7</text:span>
          </text:p>
            <text:p text:style-name="common-al">Het maken van een interne doorbra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8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interne doorbraak, Oosterhoutlaan 36, Amstelveen - Zaaknummer Z-2017/036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84</meta:user-defined>
    <meta:user-defined meta:name="OVERHEIDop.GmbID/DC.identifier">gmb-2017-146684</meta:user-defined>
    <meta:user-defined meta:name="OVERHEID.TaxonomieBeleidsagenda/OVERHEID.category">Ruimte en infrastructuur | Organisatie en beleid</meta:user-defined>
    <meta:user-defined meta:name="OVERHEIDop.referentienummer">Z-2017/036567</meta:user-defined>
    <meta:user-defined meta:name="DCTERMS.abstract">Het maken van een interne doorbra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M 36</meta:user-defined>
    <meta:user-defined meta:name="OVERHEIDop.woonplaats">Amstelveen</meta:user-defined>
    <meta:user-defined meta:name="OVERHEIDop.straatnaam">Oosterho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7 481559</meta:user-defined>
    <meta:user-defined meta:name="OVERHEIDop.versieInformatie"/>
  </office:meta>
</office:document-meta>
</file>