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2 woningen en het aanleggen van 2 in- en uitritten, Guldenroedelaan 8 en 10, Amstelveen - Zaaknummer Z-2017/032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augustus 2017</text:span>
          </text:p>
            <text:p text:style-name="common-al">Het oprichten van 2 woningen en het aanleggen van 2 in- en uitrit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68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8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8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2 woningen en het aanleggen van 2 in- en uitritten, Guldenroedelaan 8 en 10, Amstelveen - Zaaknummer Z-2017/0321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681</meta:user-defined>
    <meta:user-defined meta:name="OVERHEIDop.GmbID/DC.identifier">gmb-2017-146681</meta:user-defined>
    <meta:user-defined meta:name="OVERHEID.TaxonomieBeleidsagenda/OVERHEID.category">Ruimte en infrastructuur | Organisatie en beleid</meta:user-defined>
    <meta:user-defined meta:name="OVERHEIDop.referentienummer">Z-2017/032170</meta:user-defined>
    <meta:user-defined meta:name="DCTERMS.abstract">Het oprichten van 2 woningen en het aanleggen van 2 in- en uitrit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B 8a</meta:user-defined>
    <meta:user-defined meta:name="OVERHEIDop.woonplaats">Amstelveen</meta:user-defined>
    <meta:user-defined meta:name="OVERHEIDop.straatnaam">Guldenroed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05 476598</meta:user-defined>
    <meta:user-defined meta:name="OVERHEIDop.versieInformatie"/>
  </office:meta>
</office:document-meta>
</file>