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02973- Cranenburgsestraat 63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63 te Groesbeek</text:p>
            <text:p text:style-name="tussenkopcur">Omschrijving : uitbreiden van een opfok, africhting en handelsstal</text:p>
            <text:p text:style-name="tussenkopcur">Datum ontvangst : 26 januari 2017</text:p>
            <text:p text:style-name="tussenkopcur">Zaaknummer ODRN : W.Z16.104916.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6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02973- Cranenburgsestraat 6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68</meta:user-defined>
    <meta:user-defined meta:name="OVERHEIDop.GmbID/DC.identifier">gmb-2017-14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63</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974 421312</meta:user-defined>
    <meta:user-defined meta:name="OVERHEIDop.versieInformatie"/>
  </office:meta>
</office:document-meta>
</file>