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akkoord voor   het starten van het bedrijf Naeckte Brouwers Annakerk, Amsterdamseweg 22, Amstelveen - Zaaknummer Z-2017/039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augustus 2017</text:span>
          </text:p>
            <text:p text:style-name="common-al">Activiteitenbesluit t.b.v. het starten van het bedrijf Naeckte Brouwers Annake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67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7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7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  het starten van het bedrijf Naeckte Brouwers Annakerk, Amsterdamseweg 22, Amstelveen - Zaaknummer Z-2017/039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677</meta:user-defined>
    <meta:user-defined meta:name="OVERHEIDop.GmbID/DC.identifier">gmb-2017-146677</meta:user-defined>
    <meta:user-defined meta:name="OVERHEID.TaxonomieBeleidsagenda/OVERHEID.category">Ruimte en infrastructuur | Organisatie en beleid</meta:user-defined>
    <meta:user-defined meta:name="OVERHEIDop.referentienummer">Z-2017/039210</meta:user-defined>
    <meta:user-defined meta:name="DCTERMS.abstract">Activiteitenbesluit t.b.v. het starten van het bedrijf Naeckte Brouwers Annake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D 2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3 479778</meta:user-defined>
    <meta:user-defined meta:name="OVERHEIDop.versieInformatie"/>
  </office:meta>
</office:document-meta>
</file>