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opslag van vries- en koelproducten, Lindenlaan 313, Amstelveen - Zaaknummer Z-2017/038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ugustus 2017</text:span>
          </text:p>
            <text:p text:style-name="common-al">Het plaatsen van een opslag van vries- en koelproducten op het grasveld naast de winkel van 2 tot 8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7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opslag van vries- en koelproducten, Lindenlaan 313, Amstelveen - Zaaknummer Z-2017/038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73</meta:user-defined>
    <meta:user-defined meta:name="OVERHEIDop.GmbID/DC.identifier">gmb-2017-146673</meta:user-defined>
    <meta:user-defined meta:name="OVERHEID.TaxonomieBeleidsagenda/OVERHEID.category">Ruimte en infrastructuur | Organisatie en beleid</meta:user-defined>
    <meta:user-defined meta:name="OVERHEIDop.referentienummer">Z-2017/038850</meta:user-defined>
    <meta:user-defined meta:name="DCTERMS.abstract">Het plaatsen van een opslag van vries- en koelproducten op het grasveld naast de winkel van 2 tot 8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1 478532</meta:user-defined>
    <meta:user-defined meta:name="OVERHEIDop.versieInformatie"/>
  </office:meta>
</office:document-meta>
</file>