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Heemraadschapslaan 22, Amstelveen - Zaaknummer Z-2017/034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woning op de 1e verdieping aan de achterzijde. De beslistermijn is met zes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7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7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, Heemraadschapslaan 22, Amstelveen - Zaaknummer Z-2017/034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71</meta:user-defined>
    <meta:user-defined meta:name="OVERHEIDop.GmbID/DC.identifier">gmb-2017-146671</meta:user-defined>
    <meta:user-defined meta:name="OVERHEID.TaxonomieBeleidsagenda/OVERHEID.category">Ruimte en infrastructuur | Organisatie en beleid</meta:user-defined>
    <meta:user-defined meta:name="OVERHEIDop.referentienummer">Z-2017/034544</meta:user-defined>
    <meta:user-defined meta:name="DCTERMS.abstract">Het uitbreiden van de woning op de 1e verdieping aan de achterzijde. De beslistermijn is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22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57 480069</meta:user-defined>
    <meta:user-defined meta:name="OVERHEIDop.versieInformatie"/>
  </office:meta>
</office:document-meta>
</file>