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Activiteitenbesluit, stellen van maatwerk inzake de vetafscheider, Het Lange Land 12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 juli 2017 een aanvraag tot het stellen van maatwerk is ontvangen inzake de vetafscheider. De locatie betreft<text:span text:style-name="nadrukvet"> Het Lange Land 12, 2725 KZ te Zoetermeer </text:span>(zaaknummer 0049099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67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Activiteitenbesluit, stellen van maatwerk inzake de vetafscheider, Het Lange Land 12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70</meta:user-defined>
    <meta:user-defined meta:name="OVERHEIDop.GmbID/DC.identifier">gmb-2017-146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2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7 454918</meta:user-defined>
    <meta:user-defined meta:name="OVERHEIDop.versieInformatie"/>
  </office:meta>
</office:document-meta>
</file>