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0 januari 2017 en heeft betrekking op een standplaatsvergunning voor de verkoop van snacks e.d. van 25 februari 2017 tot en met 28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6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67</meta:user-defined>
    <meta:user-defined meta:name="OVERHEIDop.GmbID/DC.identifier">gmb-2017-14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7 420454</meta:user-defined>
    <meta:user-defined meta:name="OVERHEIDop.versieInformatie"/>
  </office:meta>
</office:document-meta>
</file>