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bloemenstal, Van der Hooplaan naast nr. 111, Amstelveen - Zaaknummer Z-2017/032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bloemenstal in de periode oktober-decemb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bloemenstal, Van der Hooplaan naast nr. 111, Amstelveen - Zaaknummer Z-2017/032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67</meta:user-defined>
    <meta:user-defined meta:name="OVERHEIDop.GmbID/DC.identifier">gmb-2017-146667</meta:user-defined>
    <meta:user-defined meta:name="OVERHEID.TaxonomieBeleidsagenda/OVERHEID.category">Ruimte en infrastructuur | Organisatie en beleid</meta:user-defined>
    <meta:user-defined meta:name="OVERHEIDop.referentienummer">Z-2017/032261</meta:user-defined>
    <meta:user-defined meta:name="DCTERMS.abstract">Het plaatsen van een bloemenstal in de periode oktober-decemb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9 478466</meta:user-defined>
    <meta:user-defined meta:name="OVERHEIDop.versieInformatie"/>
  </office:meta>
</office:document-meta>
</file>