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voor het plaatsen van een bouwbord, Amsterdamseweg 22, Amstelveen - Zaaknummer Z-2017/0305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18 juli 201</text:span>
            <text:span text:style-name="nadrukvet">7</text:span>
          </text:p>
            <text:p text:style-name="common-al">Het plaatsen van een bouwbord nabij de Annakerk t.b.v. de plannen voor de A9. Deze aanvraag is buiten behandeling gesteld vanwege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</text:span>
            <text:span text:style-name="nadrukvet">schrift in te dienen tot en met 29 augustus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6666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666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666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 voor het plaatsen van een bouwbord, Amsterdamseweg 22, Amstelveen - Zaaknummer Z-2017/03056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6666</meta:user-defined>
    <meta:user-defined meta:name="OVERHEIDop.GmbID/DC.identifier">gmb-2017-146666</meta:user-defined>
    <meta:user-defined meta:name="OVERHEID.TaxonomieBeleidsagenda/OVERHEID.category">Ruimte en infrastructuur | Organisatie en beleid</meta:user-defined>
    <meta:user-defined meta:name="OVERHEIDop.referentienummer">Z-2017/030560</meta:user-defined>
    <meta:user-defined meta:name="DCTERMS.abstract">Het plaatsen van een bouwbord nabij de Annakerk t.b.v. de plannen voor de A9. Deze aanvraag is buiten behandeling gesteld vanwege het ontbreken van benodigde gegeven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HD 22</meta:user-defined>
    <meta:user-defined meta:name="OVERHEIDop.woonplaats">Amstelveen</meta:user-defined>
    <meta:user-defined meta:name="OVERHEIDop.straatnaam">Amsterdamse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33 479778</meta:user-defined>
    <meta:user-defined meta:name="OVERHEIDop.versieInformatie"/>
  </office:meta>
</office:document-meta>
</file>