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bouwkeet, eco-toilet, bouwsteigers, opslag bouwmaterialen en afschermhekken, Bankrashof 51-83, Amstelveen - Zaaknummer Z-2017/0411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5 augustus 2017</text:span>
          </text:p>
            <text:p text:style-name="common-al">Het plaatsen van een bouwkeet, eco-toilet, bouwsteigers, opslag bouwmaterialen en afschermhekken t.b.v. het isoleren van de gevelmur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6665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665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665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bouwkeet, eco-toilet, bouwsteigers, opslag bouwmaterialen en afschermhekken, Bankrashof 51-83, Amstelveen - Zaaknummer Z-2017/0411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665</meta:user-defined>
    <meta:user-defined meta:name="OVERHEIDop.GmbID/DC.identifier">gmb-2017-146665</meta:user-defined>
    <meta:user-defined meta:name="OVERHEID.TaxonomieBeleidsagenda/OVERHEID.category">Ruimte en infrastructuur | Organisatie en beleid</meta:user-defined>
    <meta:user-defined meta:name="OVERHEIDop.referentienummer">Z-2017/041180</meta:user-defined>
    <meta:user-defined meta:name="DCTERMS.abstract">Het plaatsen van een bouwkeet, eco-toilet, bouwsteigers, opslag bouwmaterialen en afschermhekken t.b.v. het isoleren van de gevelmur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NT 83 09</meta:user-defined>
    <meta:user-defined meta:name="OVERHEIDop.woonplaats">Amstelveen</meta:user-defined>
    <meta:user-defined meta:name="OVERHEIDop.straatnaam">Bankrashof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015 479398</meta:user-defined>
    <meta:user-defined meta:name="OVERHEIDop.versieInformatie"/>
  </office:meta>
</office:document-meta>
</file>