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wijzigen van de achtergevel, het verwijderen van een deel van de binnenwand, het vernieuwen van de kozijnen en het vergroten van de dakkapellen, Catharina van Clevepark 24, Amstelveen - Zaaknummer Z-2017/0403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0 augustus 2017</text:span>
          </text:p>
            <text:p text:style-name="common-al">Het wijzigen van de achtergevel, het verwijderen van een deel van de binnenwand, het vernieuwen van de kozijnen en het vergroten van de dakkapellen.</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66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6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6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achtergevel, het verwijderen van een deel van de binnenwand, het vernieuwen van de kozijnen en het vergroten van de dakkapellen, Catharina van Clevepark 24, Amstelveen - Zaaknummer Z-2017/040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60</meta:user-defined>
    <meta:user-defined meta:name="OVERHEIDop.GmbID/DC.identifier">gmb-2017-146660</meta:user-defined>
    <meta:user-defined meta:name="OVERHEID.TaxonomieBeleidsagenda/OVERHEID.category">Ruimte en infrastructuur | Organisatie en beleid</meta:user-defined>
    <meta:user-defined meta:name="OVERHEIDop.referentienummer">Z-2017/040390</meta:user-defined>
    <meta:user-defined meta:name="DCTERMS.abstract">Het wijzigen van de achtergevel, het verwijderen van een deel van de binnenwand, het vernieuwen van de kozijnen en het vergroten van de dakkapell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T 24</meta:user-defined>
    <meta:user-defined meta:name="OVERHEIDop.woonplaats">Amstelveen</meta:user-defined>
    <meta:user-defined meta:name="OVERHEIDop.straatnaam">Catharina van Clevepark</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06 481466</meta:user-defined>
    <meta:user-defined meta:name="OVERHEIDop.versieInformatie"/>
  </office:meta>
</office:document-meta>
</file>