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0 januari 2017 en heeft betrekking op een standplaatsvergunning voor de heer Struijk, voor de verkoop van vis , elke zaterdag van 09.00uur tot 18.00uur voor de jaren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6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66</meta:user-defined>
    <meta:user-defined meta:name="OVERHEIDop.GmbID/DC.identifier">gmb-2017-14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