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Meent 54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text:span>
            <text:span text:style-name="nadrukvet"> Kap</text:span>
          </text:p>
            <text:p text:style-name="common-al">Voor: het vellen of te doen vellen van een houtopstand (kastanjeboom) </text:p>
            <text:p text:style-name="common-al">
            <text:span text:style-name="nadrukvet">Locatie: Meent 54 te Leerdam </text:span>
          </text:p>
            <text:p text:style-name="common-al">Datum ontvangst: 11-08-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23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4665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5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5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Meent 54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58</meta:user-defined>
    <meta:user-defined meta:name="OVERHEIDop.GmbID/DC.identifier">gmb-2017-146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AD 54</meta:user-defined>
    <meta:user-defined meta:name="OVERHEIDop.woonplaats">Leerdam</meta:user-defined>
    <meta:user-defined meta:name="OVERHEIDop.straatnaam">Meent</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632 433837</meta:user-defined>
    <meta:user-defined meta:name="OVERHEIDop.versieInformatie"/>
  </office:meta>
</office:document-meta>
</file>