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zingsbesluiten ondergrondse inzamelvoorzieningen, Alkmaar-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akt bekend dat zij heeft vastgesteld de ontwerp-aanwijzingsbesluiten met de aanwijzing van de locaties voor ondergrondse inzamelvoorzieningen in Alkmaar-Noord. De aanwijzingsbesluiten zijn aan de linkerkant van deze pagina als PDF bestand te downloaden.</text:p>
            <text:p text:style-name="common-al"/>
            <text:p text:style-name="common-al">Het betreft de ontwerp-aanwijzingsbesluiten met het kenmerk OC201712- gevolgd door: </text:p>
            <text:p text:style-name="common-al">MA039R (Wielingenweg / Deurlooplein), MA045R (Wielingenweg thv nr 17), MA047R (Arkplein), MA050R (Haringvliet), MA051R (Grevelingen / Dollardstraat), MA052R (Pottenbakkerstraat), MA053R (Imkerstraat), MA054R (Scheepmakerstraat), MA055R (Rietdekkerstraat), MA056R (Koperslagerstraat), MA057R (Schoenmakerstraat thv nr 58), MA059R (Schoenmakerstraat thv nr 101), MA060R (Wielingenweg / Karveelstraat), MA061R (Wielingenweg thv nr 269), MA065R (Wielingenweg / Fregatstraat), MA084R (Wielingenweg / Klipperstraat), MA085R (Kajakstraat), MA086R (Wielingenweg), MA087R (Wielingenweg / Schouwstraat), MA088R (Wielingenweg thv nr 87), MA089R (Wielingenweg / Punterstraat thv nr 1), MA090R (Wielingenweg thv 217), MA091R (Grevelingen thv nr 64), MA092R (Grevelingen thv nr 132), MA093R (Breeuwerstraat / Mandenmakerstraat), MA094R (Schoenmakerstraat thv nr 72), MA095R (Stratenmakerhof / Bakkerstraat), MA096R (Weverstraat / Schoenmakerstraat), MA097R (Weverstraat / Marskramerstraat), MA098R (Pruikenmakerstraat), MA099R (Laan van Brussel thv nr 13), MA100R (Graveurstraat), MA101R (Hovenierstraat), MA102R (Klokkengieterstraat), MA103R (Klipperstraat), MA104R (Bakkerstraat). </text:p>
            <text:p text:style-name="common-al"/>
            <text:p text:style-name="common-al">Bij de bepaling van de locaties is getoetst aan de (beleids)criteria zoals is vastgesteld in het ‘Beleid inzameling huishoudelijke afvalstoffen nabij elk perceel’. Het beleid is in te zien via link</text:p>
            <text:p text:style-name="common-al">
            <text:a xlink:href="https://www.officielebekendmakingen.nl/gmb-2016-165724.html" xlink:type="simple">https://www.officielebekendmakingen.nl/gmb-2016-165724.html</text:a>
          </text:p>
            <text:p text:style-name="common-al"/>
            <text:p text:style-name="common-al">Het bijhorende Uitvoeringsbesluit is in te zien via link </text:p>
            <text:p text:style-name="common-al">
            <text:a xlink:href="https://www.officielebekendmakingen.nl/gmb-2016-165298.html" xlink:type="simple">https://www.officielebekendmakingen.nl/gmb-2016-165298.html</text:a> en de bijhorende Afvalstoffenverordening is in te zien via link <text:a xlink:href="https://zoek.officielebekendmakingen.nl/gmb-2016-159814.html" xlink:type="simple">https://zoek.officielebekendmakingen.nl/gmb-2016-159814.html</text:a></text:p>
            <text:p text:style-name="common-al"/>
            <text:p text:style-name="common-al">Met toepassing van afdeling 3.4 van de Algemene wet Bestuursrecht (de openbare uniforme voorbereidingsprocedure) kunnen belanghebbenden tot zes weken na de terinzagelegging hun zienswijzen indienen. De ontwerp-aanwijzingsbesluiten zijn per brief verstuurd aan de betreffende bewoners. Na afloop van de zienswijze procedure worden de definitieve locaties vastgesteld en in een aanwijzingsbesluit vastgelegd. Deze worden wederom per brief aan de betreffende bewoners verstuurd, gepubliceerd en bekend gemaakt.</text:p>
            <text:p text:style-name="common-al"/>
            <text:p text:style-name="common-al">Zienswijze</text:p>
            <text:p text:style-name="common-al">Binnen zes weken na deze bekendmaking kunnen belanghebbenden bij voorkeur schriftelijk een zienswijze indienen onder verwijzing naar het kenmerk van het aanwijzingsbesluit (Voorbeeld: OC201712-MA039R). Dat kan per post naar: Gemeente Alkmaar, t.a.v. Stadswerk072, Postbus 53, 1800 BC Alkmaar</text:p>
            <text:p text:style-name="common-al"/>
            <text:p text:style-name="common-al">Inzage</text:p>
            <text:p text:style-name="last-al">De aanwijzingsbesluiten en het beleid zijn in te zien of te printen bij het Stadskantoor en de Servicepunten met ingang van 24 augustus 2017. Zie <text:a xlink:href="http://www.alkmaar.nl/22029" xlink:type="simple">www.alkmaar.nl/22029</text:a> voor de adressen en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65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5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5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aanwijzingsbesluiten ondergrondse inzamelvoorzieningen, Alkmaar-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650</meta:user-defined>
    <meta:user-defined meta:name="OVERHEIDop.GmbID/DC.identifier">gmb-2017-146650</meta:user-defined>
    <meta:user-defined meta:name="OVERHEID.TaxonomieBeleidsagenda/OVERHEID.category">Ruimte en infrastructuu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PostcodeHuisnummer/OVERHEIDop.postcodeHuisnummer">1825</meta:user-defined>
    <meta:user-defined meta:name="OVERHEIDop.woonplaats">Alkmaar</meta:user-defined>
    <meta:user-defined meta:name="OVERHEIDop.straatnaam">Pottenbakkerstraat</meta:user-defined>
    <meta:user-defined meta:name="OVERHEIDop.straatnaam">Schoenmakerstraat</meta:user-defined>
    <meta:user-defined meta:name="OVERHEID.PostcodeHuisnummer/OVERHEIDop.postcodeHuisnummer">1825GS 66</meta:user-defined>
    <meta:user-defined meta:name="OVERHEIDop.straatnaam">Laan van Brussel</meta:user-defined>
    <meta:user-defined meta:name="OVERHEID.PostcodeHuisnummer/OVERHEIDop.postcodeHuisnummer">1826</meta:user-defined>
    <meta:user-defined meta:name="OVERHEIDop.straatnaam">Klipperstraat</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externeBijlage">OC201712-MA039R|exb-2017-36479</meta:user-defined>
    <meta:user-defined meta:name="OVERHEIDop.externeBijlage">OC201712-MA045R|exb-2017-36480</meta:user-defined>
    <meta:user-defined meta:name="OVERHEIDop.externeBijlage">OC201712-MA047R|exb-2017-36481</meta:user-defined>
    <meta:user-defined meta:name="OVERHEIDop.externeBijlage">OC201712-MA051R|exb-2017-36482</meta:user-defined>
    <meta:user-defined meta:name="OVERHEIDop.externeBijlage">OC201712-MA052R|exb-2017-36483</meta:user-defined>
    <meta:user-defined meta:name="OVERHEIDop.externeBijlage">OC201712-MA053R|exb-2017-36484</meta:user-defined>
    <meta:user-defined meta:name="OVERHEIDop.externeBijlage">OC201712-MA054R|exb-2017-36485</meta:user-defined>
    <meta:user-defined meta:name="OVERHEIDop.externeBijlage">OC201712-MA055R|exb-2017-36486</meta:user-defined>
    <meta:user-defined meta:name="OVERHEIDop.externeBijlage">OC201712-MA056R|exb-2017-36487</meta:user-defined>
    <meta:user-defined meta:name="OVERHEIDop.externeBijlage">OC201712-MA057R|exb-2017-36488</meta:user-defined>
    <meta:user-defined meta:name="OVERHEIDop.externeBijlage">OC201712-MA059R|exb-2017-36489</meta:user-defined>
    <meta:user-defined meta:name="OVERHEIDop.externeBijlage">OC201712-MA060R|exb-2017-36490</meta:user-defined>
    <meta:user-defined meta:name="OVERHEIDop.externeBijlage">OC201712-MA061R|exb-2017-36491</meta:user-defined>
    <meta:user-defined meta:name="OVERHEIDop.externeBijlage">OC201712-MA065R|exb-2017-36492</meta:user-defined>
    <meta:user-defined meta:name="OVERHEIDop.externeBijlage">OC201712-MA084R|exb-2017-36493</meta:user-defined>
    <meta:user-defined meta:name="OVERHEIDop.externeBijlage">OC201712-MA085R|exb-2017-36494</meta:user-defined>
    <meta:user-defined meta:name="OVERHEIDop.externeBijlage">OC201712-MA086R|exb-2017-36495</meta:user-defined>
    <meta:user-defined meta:name="OVERHEIDop.externeBijlage">OC201712-MA087R|exb-2017-36496</meta:user-defined>
    <meta:user-defined meta:name="OVERHEIDop.externeBijlage">OC201712-MA088R|exb-2017-36497</meta:user-defined>
    <meta:user-defined meta:name="OVERHEIDop.externeBijlage">OC201712-MA089R|exb-2017-36498</meta:user-defined>
    <meta:user-defined meta:name="OVERHEIDop.externeBijlage">OC201712-MA090R|exb-2017-36499</meta:user-defined>
    <meta:user-defined meta:name="OVERHEIDop.externeBijlage">OC201712-MA091R|exb-2017-36500</meta:user-defined>
    <meta:user-defined meta:name="OVERHEIDop.externeBijlage">OC201712-MA092R|exb-2017-36501</meta:user-defined>
    <meta:user-defined meta:name="OVERHEIDop.externeBijlage">OC201712-MA093R|exb-2017-36502</meta:user-defined>
    <meta:user-defined meta:name="OVERHEIDop.externeBijlage">OC201712-MA094R|exb-2017-36503</meta:user-defined>
    <meta:user-defined meta:name="OVERHEIDop.externeBijlage">OC201712-MA095R|exb-2017-36504</meta:user-defined>
    <meta:user-defined meta:name="OVERHEIDop.externeBijlage">OC201712-MA096R|exb-2017-36505</meta:user-defined>
    <meta:user-defined meta:name="OVERHEIDop.externeBijlage">OC201712-MA097R|exb-2017-36506</meta:user-defined>
    <meta:user-defined meta:name="OVERHEIDop.externeBijlage">OC201712-MA098R|exb-2017-36507</meta:user-defined>
    <meta:user-defined meta:name="OVERHEIDop.externeBijlage">OC201712-MA099R|exb-2017-36508</meta:user-defined>
    <meta:user-defined meta:name="OVERHEIDop.externeBijlage">OC201712-MA100R|exb-2017-36509</meta:user-defined>
    <meta:user-defined meta:name="OVERHEIDop.externeBijlage">OC201712-MA101R|exb-2017-36510</meta:user-defined>
    <meta:user-defined meta:name="OVERHEIDop.externeBijlage">OC201712-MA102R|exb-2017-36511</meta:user-defined>
    <meta:user-defined meta:name="OVERHEIDop.externeBijlage">OC201712-MA103R|exb-2017-36512</meta:user-defined>
    <meta:user-defined meta:name="OVERHEIDop.externeBijlage">OC201712-MA104R|exb-2017-36513</meta:user-defined>
    <meta:user-defined meta:name="OVERHEIDop.externeBijlage">OC201712-MA050R|exb-2017-36514</meta:user-defined>
    <meta:user-defined meta:name="OVERHEID.EPSG28992/DC.spatial">111832 518231</meta:user-defined>
    <meta:user-defined meta:name="OVERHEID.EPSG28992/DC.spatial">111805 518544</meta:user-defined>
    <meta:user-defined meta:name="OVERHEID.EPSG28992/DC.spatial">111911 518908</meta:user-defined>
    <meta:user-defined meta:name="OVERHEID.EPSG28992/DC.spatial">112760 519033</meta:user-defined>
    <meta:user-defined meta:name="OVERHEIDop.versieInformatie"/>
  </office:meta>
</office:document-meta>
</file>