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chuur met veranda op de locatie De Fuik 9, 1749 X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352</text:p>
            <text:p text:style-name="common-al">Verzonden: 18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649</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49</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49</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schuur met veranda op de locatie De Fuik 9, 1749 XH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649</meta:user-defined>
    <meta:user-defined meta:name="OVERHEIDop.GmbID/DC.identifier">gmb-2017-14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XH 9</meta:user-defined>
    <meta:user-defined meta:name="OVERHEIDop.woonplaats">Warmenhuizen</meta:user-defined>
    <meta:user-defined meta:name="OVERHEIDop.straatnaam">De Fui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89 527207</meta:user-defined>
    <meta:user-defined meta:name="OVERHEIDop.versieInformatie"/>
  </office:meta>
</office:document-meta>
</file>