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0 bomen op de locatie Herenweg 22, 1744 KD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240</text:p>
            <text:p text:style-name="common-al">Verzonden: 18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648</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48</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48</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30 bomen op de locatie Herenweg 22, 1744 KD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648</meta:user-defined>
    <meta:user-defined meta:name="OVERHEIDop.GmbID/DC.identifier">gmb-2017-146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KD 22</meta:user-defined>
    <meta:user-defined meta:name="OVERHEIDop.woonplaats">Sint Maarten</meta:user-defined>
    <meta:user-defined meta:name="OVERHEIDop.straatnaam">Here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390 531912</meta:user-defined>
    <meta:user-defined meta:name="OVERHEIDop.versieInformatie"/>
  </office:meta>
</office:document-meta>
</file>