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 111, 9718 NE Groningen –verwijderen asbest (10-08-2017, 201772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64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4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Friesestraatweg 111, 9718 NE Groningen –verwijderen asbest (10-08-2017, 20177217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42</meta:user-defined>
    <meta:user-defined meta:name="OVERHEIDop.GmbID/DC.identifier">gmb-2017-146642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8NE 111</meta:user-defined>
    <meta:user-defined meta:name="OVERHEIDop.woonplaats">Groningen</meta:user-defined>
    <meta:user-defined meta:name="OVERHEIDop.straatnaam">Friesestraat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160 582041</meta:user-defined>
    <meta:user-defined meta:name="OVERHEIDop.versieInformatie"/>
  </office:meta>
</office:document-meta>
</file>