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ek  officiële bekendma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eft de meeste bekendmakingen in deze krant in verkorte vorm weer. De volledige teksten met bezwaarmogelijkheden vindt u op www.officielebekendmakingen.nl, ons officiële medium voor bekendmakingen. Heeft u geen computer? In het gemeentehuis liggen alle besluiten ter inzage.</text:p>
            <text:p text:style-name="tussenkopcur">
            <text:span text:style-name="nadrukvet">Omgevingsvergunning verleend</text:span>
          </text:p>
            <text:list text:style-name="id1-3-2-1-1-3">
              <text:list-item text:style-override="id1-3-2-1-1-3-1">
                <text:number>•</text:number>
                <text:p text:style-name="al">Burgemeester Visschersstraat 18, 6176 CZ Spaubeek, het plaatsen van een dakkapel en het verlengen van het dak (Datum bekendmaking 22 augustus 2017, zaaknummer 2017050142)</text:p>
              </text:list-item>
              <text:list-item text:style-override="id1-3-2-1-1-3-2">
                <text:number>•</text:number>
                <text:p text:style-name="al">Maastrichterlaan 13, 6191 AA Beek, het uitbreiden van het woonhuis (Datum bekendmaking 22 augustus 2017, zaaknummer 2017070094)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>Blijf op de hoogte via e-mail of app</text:span>
          </text:p>
            <text:p text:style-name="common-al">U kunt via de e-mailservice of app van ‘Over uw buurt’ continu op de hoogte blijven van bekendmakingen van besluiten die door gemeente, provincie en waterschap via officielebekendmakingen.nl gepubliceerd worden. Meer informatie vindt u op overuwbuurt.overheid.nl.</text:p>
            <text:p text:style-name="common-al">
            <text:span text:style-name="nadrukcur">&lt;&lt;afhankelijk van de ruimte die nog over is wordt bepaald hoe uitgebreid deze standaard banner wordt geplaatst. Zie de diverse varianten van het ontwerp&gt;&gt;</text:span>
          </text:p>
            <text:p text:style-name="last-al">&lt;&lt;Bij veel kopij de rode tekst weglaten&gt;&g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664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4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4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k  officiële bekendma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40</meta:user-defined>
    <meta:user-defined meta:name="OVERHEIDop.GmbID/DC.identifier">gmb-2017-146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CZ</meta:user-defined>
    <meta:user-defined meta:name="OVERHEIDop.woonplaats">Spaubeek</meta:user-defined>
    <meta:user-defined meta:name="OVERHEIDop.straatnaam">Burgemeester Visschersstraat</meta:user-defined>
    <meta:user-defined meta:name="OVERHEID.PostcodeHuisnummer/OVERHEIDop.postcodeHuisnummer">6191AA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341 328031</meta:user-defined>
    <meta:user-defined meta:name="OVERHEID.EPSG28992/DC.spatial">183537 327846</meta:user-defined>
    <meta:user-defined meta:name="OVERHEID.EPSG28992/DC.spatial">186341 328031</meta:user-defined>
    <meta:user-defined meta:name="OVERHEIDop.versieInformatie"/>
  </office:meta>
</office:document-meta>
</file>