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 134, 9728 EL Groningen –verwijderen asbest (09-08-2017, 201772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63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3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3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zettingslaan 134, 9728 EL Groningen –verwijderen asbest (09-08-2017, 201772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36</meta:user-defined>
    <meta:user-defined meta:name="OVERHEIDop.GmbID/DC.identifier">gmb-2017-1466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EL 128</meta:user-defined>
    <meta:user-defined meta:name="OVERHEIDop.woonplaats">Groningen</meta:user-defined>
    <meta:user-defined meta:name="OVERHEIDop.straatnaam">Bezetting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67 579855</meta:user-defined>
    <meta:user-defined meta:name="OVERHEIDop.versieInformatie"/>
  </office:meta>
</office:document-meta>
</file>