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arnsteenstraat 76, 9743 AW Groningen –verwijderen asbest (11-08-2017, 2017721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6635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3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3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Barnsteenstraat 76, 9743 AW Groningen –verwijderen asbest (11-08-2017, 2017721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635</meta:user-defined>
    <meta:user-defined meta:name="OVERHEIDop.GmbID/DC.identifier">gmb-2017-14663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AW 76</meta:user-defined>
    <meta:user-defined meta:name="OVERHEIDop.woonplaats">Groningen</meta:user-defined>
    <meta:user-defined meta:name="OVERHEIDop.straatnaam">Barnsteen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0884 582800</meta:user-defined>
    <meta:user-defined meta:name="OVERHEIDop.versieInformatie"/>
  </office:meta>
</office:document-meta>
</file>