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haven 72, 9712 VM Groningen – wijzigen kelderfunctie in horecafunctie (15-08-2017, 20177053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6630</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630</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630</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rderhaven 72, 9712 VM Groningen – wijzigen kelderfunctie in horecafunctie (15-08-2017, 2017705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630</meta:user-defined>
    <meta:user-defined meta:name="OVERHEIDop.GmbID/DC.identifier">gmb-2017-146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VM 72</meta:user-defined>
    <meta:user-defined meta:name="OVERHEIDop.woonplaats">Groningen</meta:user-defined>
    <meta:user-defined meta:name="OVERHEIDop.straatnaam">Noorderhave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86 582012</meta:user-defined>
    <meta:user-defined meta:name="OVERHEIDop.versieInformatie"/>
  </office:meta>
</office:document-meta>
</file>