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ilhelminastraat 2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Wilhelminastraat 2, 5321 TC, Hedel</text:p>
            <text:p text:style-name="common-al">De melding is ontvangen op 18 januari 2017 en heeft betrekking op achtergrondmuziek ten gehore brengen bij een eetgelegenheid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4663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ilhelminastraat 2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663</meta:user-defined>
    <meta:user-defined meta:name="OVERHEIDop.GmbID/DC.identifier">gmb-2017-146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TC 2</meta:user-defined>
    <meta:user-defined meta:name="OVERHEIDop.woonplaats">Hedel</meta:user-defined>
    <meta:user-defined meta:name="OVERHEIDop.straatnaam">Koningin Wilhelmina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200 417380</meta:user-defined>
    <meta:user-defined meta:name="OVERHEIDop.versieInformatie"/>
  </office:meta>
</office:document-meta>
</file>