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rentzweg 23, 2941 VC in Lekkerkerk</text:p>
      <text:section text:name="zakelijke-mededeling_id1-3-2" text:style-name="zakelijke-mededeling">
        <text:section text:name="zakelijke-mededeling-tekst_id1-3-2-1" text:style-name="zakelijke-mededeling-tekst">
          <text:section text:name="tekst_id1-3-2-1-1" text:style-name="tekst">
            <text:p text:style-name="common-al">Op 23 juli 2017 heeft de gemeente een aanvraag ontvangen voor een omgevingsvergunning voor het maken en hebben van een uitweg naar het voorerf van de woning Lorentzweg 23, 2941 VC in Lekkerkerk. De aanvraag is geregistreerd onder zaaknummer SXO-201721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629</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9</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9</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rentzweg 23, 2941 VC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629</meta:user-defined>
    <meta:user-defined meta:name="OVERHEIDop.GmbID/DC.identifier">gmb-2017-14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VC 2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430 434663</meta:user-defined>
    <meta:user-defined meta:name="OVERHEIDop.versieInformatie"/>
  </office:meta>
</office:document-meta>
</file>