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fzijde 4, 9733 EA Groningen – per direct vellen 2 bomen (14-08-2017, 2017720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fzijde 4, 9733 EA Groningen – per direct vellen 2 bomen (14-08-2017, 201772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7</meta:user-defined>
    <meta:user-defined meta:name="OVERHEIDop.GmbID/DC.identifier">gmb-2017-146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A 4</meta:user-defined>
    <meta:user-defined meta:name="OVERHEIDop.woonplaats">Groningen</meta:user-defined>
    <meta:user-defined meta:name="OVERHEIDop.straatnaam">Loefzij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46 584216</meta:user-defined>
    <meta:user-defined meta:name="OVERHEIDop.versieInformatie"/>
  </office:meta>
</office:document-meta>
</file>