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97d, 97d-2, 9718 TE Groningen – opdelen casco-winkelruimte in 2 winkelruimten (14-08-2017, 20177165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62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2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97d, 97d-2, 9718 TE Groningen – opdelen casco-winkelruimte in 2 winkelruimten (14-08-2017, 2017716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26</meta:user-defined>
    <meta:user-defined meta:name="OVERHEIDop.GmbID/DC.identifier">gmb-2017-146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E 97d</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14 581436</meta:user-defined>
    <meta:user-defined meta:name="OVERHEIDop.versieInformatie"/>
  </office:meta>
</office:document-meta>
</file>