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57a, 9718 TC Groningen – transformeren 4 onzelfstandige wooneenheden naar 3 zelfstandige wooneenheden (15-08-2017, 2017717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57a, 9718 TC Groningen – transformeren 4 onzelfstandige wooneenheden naar 3 zelfstandige wooneenheden (15-08-2017, 201771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5</meta:user-defined>
    <meta:user-defined meta:name="OVERHEIDop.GmbID/DC.identifier">gmb-2017-14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C 57a</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98 581460</meta:user-defined>
    <meta:user-defined meta:name="OVERHEIDop.versieInformatie"/>
  </office:meta>
</office:document-meta>
</file>