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72, 9718 HN Groningen – vellen boom (14-08-2017, 2017721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straat 72, 9718 HN Groningen – vellen boom (14-08-2017, 201772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3</meta:user-defined>
    <meta:user-defined meta:name="OVERHEIDop.GmbID/DC.identifier">gmb-2017-14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72</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5 581652</meta:user-defined>
    <meta:user-defined meta:name="OVERHEIDop.versieInformatie"/>
  </office:meta>
</office:document-meta>
</file>