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rweg 46, 9738 AB Groningen – vervangen dak (16-08-2017, 2017711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rweg 46, 9738 AB Groningen – vervangen dak (16-08-2017, 201771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21</meta:user-defined>
    <meta:user-defined meta:name="OVERHEIDop.GmbID/DC.identifier">gmb-2017-14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6</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2 585984</meta:user-defined>
    <meta:user-defined meta:name="OVERHEIDop.versieInformatie"/>
  </office:meta>
</office:document-meta>
</file>