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Polderweg 17, 3125 KD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J.S. Kooijman Projectontwikkeling voor de locatie Polderweg 17 (postcode 3125 KD), kadastraal bekend gemeente Schiedam, sectie P nummer 2932 een melding ontvangen met het verzoek om een uitspraak te doen over de ernst van een geval van bodemverontreiniging en de spoedeisendheid van de uit te voeren sanering en het verzoek om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om op grond van <text:span text:style-name="nadrukcur">artikel 39, lid 2 Wbb</text:span> instemming te verlenen aan het saneringsplan van 20 juni 2017 met kenmerk 20170423, opgesteld door VanderHelm Milieubeheer BV.</text:p>
              </text:list-item>
            </text:list>
            <text:p text:style-name="common-al"/>
            <text:p text:style-name="common-al">
            <text:span text:style-name="nadrukvet">Inzage</text:span>
          </text:p>
            <text:p text:style-name="common-al">U kunt de beschikking vanaf 23 augustus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16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61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Polderweg 17, 3125 K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16</meta:user-defined>
    <meta:user-defined meta:name="OVERHEIDop.GmbID/DC.identifier">gmb-2017-14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2 439476</meta:user-defined>
    <meta:user-defined meta:name="OVERHEIDop.versieInformatie"/>
  </office:meta>
</office:document-meta>
</file>