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19 mei 2017, Graftermeerstraat 67, 2131 AB  Hoofddorp, Bidvest Deli XL, zaak 407958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het werken door uw bedrijf, RMM Mobiel Truck Cleaning Service, als mobiele autowasser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6614</text:span><text:line-break/><text:date style:data-style-name="dag" text:fixed="true" text:date-value="2017-08-22"/><text:line-break/><text:date style:data-style-name="jaar" text:fixed="true" text:date-value="2017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614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614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19 mei 2017, Graftermeerstraat 67, 2131 AB  Hoofddorp, Bidvest Deli XL, zaak 407958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2</meta:user-defined>
    <meta:user-defined meta:name="OVERHEIDop.publicationIssue">146614</meta:user-defined>
    <meta:user-defined meta:name="OVERHEIDop.GmbID/DC.identifier">gmb-2017-14661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1AB 67</meta:user-defined>
    <meta:user-defined meta:name="OVERHEIDop.woonplaats">Hoofddorp</meta:user-defined>
    <meta:user-defined meta:name="OVERHEIDop.straatnaam">Graftermeer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514 480935</meta:user-defined>
    <meta:user-defined meta:name="OVERHEIDop.versieInformatie"/>
  </office:meta>
</office:document-meta>
</file>