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7-02304 Louis Bouwmeesterplein te Tilburg, 2017 0921-B-Tilburg Culinair, aangevraagd 2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eet- en muziekevenement op</text:p>
            <text:p text:style-name="common-al">21 september 2017 van 17:00 tot 24:00 uur,</text:p>
            <text:p text:style-name="common-al">22 september 2017 van 16:30 tot 1:00 uur,</text:p>
            <text:p text:style-name="common-al">23 september 2017 van 14:00 tot 1:00 uur en</text:p>
            <text:p text:style-name="common-al">24 september 2017 van 12:00 tot 23:00 uur en bestaat uit:</text:p>
            <text:list text:style-name="id1-3-2-1-1-6">
              <text:list-item text:style-override="id1-3-2-1-1-6-1">
                <text:number>1.</text:number>
                <text:p text:style-name="al">Evenementen vergunning;</text:p>
              </text:list-item>
              <text:list-item text:style-override="id1-3-2-1-1-6-2">
                <text:number>2.</text:number>
                <text:p text:style-name="al">Ontheffing drank en horeca (evenement);</text:p>
              </text:list-item>
            </text:list>
            <text:p text:style-name="common-al">Opbouw 18 september 2017 tot en met 20 september 2017 van 7:00 tot 23:00 uur en 21 september 2017 van 7:00 tot 16:00 uur.</text:p>
            <text:p text:style-name="common-al">Afbouw 24 september 2017 van 23:00 tot 2:00 uur en 25 september 2017 tot en met 27 september 2017 van 7:00 tot 23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304 - I - Louis Bouwmeester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2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12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304 Louis Bouwmeesterplein te Tilburg, 2017 0921-B-Tilburg Culinair, aangevraagd 2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612</meta:user-defined>
    <meta:user-defined meta:name="OVERHEIDop.GmbID/DC.identifier">gmb-2017-14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P 33</meta:user-defined>
    <meta:user-defined meta:name="OVERHEIDop.woonplaats">Tilburg</meta:user-defined>
    <meta:user-defined meta:name="OVERHEIDop.straatnaam">Louis Bouwmeester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88 396224</meta:user-defined>
    <meta:user-defined meta:name="OVERHEIDop.versieInformatie"/>
  </office:meta>
</office:document-meta>
</file>