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1863 Generaal Smutslaan te Tilburg, kappen van 13 bomen, verzonden 18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22 - Z-HZ_WABO-2017-01863 - B - Generaal Smuts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1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1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1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1863 Generaal Smutslaan te Tilburg, kappen van 13 bomen, verzonden 18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611</meta:user-defined>
    <meta:user-defined meta:name="OVERHEIDop.GmbID/DC.identifier">gmb-2017-146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863|exb-2017-36464</meta:user-defined>
    <meta:user-defined meta:name="OVERHEID.EPSG28992/DC.spatial">133311 395142</meta:user-defined>
    <meta:user-defined meta:name="OVERHEIDop.versieInformatie"/>
  </office:meta>
</office:document-meta>
</file>