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70 Ringbaan-Noord, Waalstraat, Kapelstraat, Oude Lind en Julianapark (K sectie T 2042) te Tilburg, uitvoeren werkzaamheden ivm aanpak wateroverlast, verzonden 1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22 - Z-HZ_WABO-2017-02370 - B - Ringbaan-Noord, Waalstraat, Kapelstraat, Oude Lind en Julianapark (K sectie T 204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1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1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70 Ringbaan-Noord, Waalstraat, Kapelstraat, Oude Lind en Julianapark (K sectie T 2042) te Tilburg, uitvoeren werkzaamheden ivm aanpak wateroverlast, verzonden 1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610</meta:user-defined>
    <meta:user-defined meta:name="OVERHEIDop.GmbID/DC.identifier">gmb-2017-146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M 24b</meta:user-defined>
    <meta:user-defined meta:name="OVERHEIDop.woonplaats">Tilburg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8 398425</meta:user-defined>
    <meta:user-defined meta:name="OVERHEIDop.versieInformatie"/>
  </office:meta>
</office:document-meta>
</file>