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359 Willemsbuiten (Fase 2.2.1 en 2.3, K sectie Z 352, 1360, 1579, 1578) te Tilburg, bouwen van 36 woningen Willemsbuiten, 1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22 - Z-HZ_WABO-2017-02359 - V - Willemsbuit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359 Willemsbuiten (Fase 2.2.1 en 2.3, K sectie Z 352, 1360, 1579, 1578) te Tilburg, bouwen van 36 woningen Willemsbuiten, 1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608</meta:user-defined>
    <meta:user-defined meta:name="OVERHEIDop.GmbID/DC.identifier">gmb-2017-14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Henk Timm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7 394621</meta:user-defined>
    <meta:user-defined meta:name="OVERHEIDop.versieInformatie"/>
  </office:meta>
</office:document-meta>
</file>