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aikemadijk 3, 9746 TM Groningen – sloop en nieuwbouw voorhuis boerderij en vellen 8 bomen (15-08-2017, 20177108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0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aikemadijk 3, 9746 TM Groningen – sloop en nieuwbouw voorhuis boerderij en vellen 8 bomen (15-08-2017, 201771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06</meta:user-defined>
    <meta:user-defined meta:name="OVERHEIDop.GmbID/DC.identifier">gmb-2017-14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M</meta:user-defined>
    <meta:user-defined meta:name="OVERHEIDop.woonplaats">Groningen</meta:user-defined>
    <meta:user-defined meta:name="OVERHEIDop.straatnaam">Gaaikema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565 585006</meta:user-defined>
    <meta:user-defined meta:name="OVERHEIDop.versieInformatie"/>
  </office:meta>
</office:document-meta>
</file>