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straat 1, 2931 GP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 een omgevingsvergunning voor het plaatsen van een carport naast de woningSchepenstraat 1, 2931 GP in Krimpen aan de Lek. De aanvraag is geregistreerd onder zaaknummer SXO-201721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60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0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penstraat 1, 2931 GP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600</meta:user-defined>
    <meta:user-defined meta:name="OVERHEIDop.GmbID/DC.identifier">gmb-2017-146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