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aronieweg 1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aronieweg 13, 5321 JV, Hedel</text:p>
            <text:p text:style-name="common-al">De melding is ontvangen op 16 januari 2017 en heeft betrekking op het oprichten van een hoofdkantoor voor winkels voor de verkoop van mode-, sport-, en outdoor artikelen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aronieweg 1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60</meta:user-defined>
    <meta:user-defined meta:name="OVERHEIDop.GmbID/DC.identifier">gmb-2017-14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V 13</meta:user-defined>
    <meta:user-defined meta:name="OVERHEIDop.woonplaats">Hedel</meta:user-defined>
    <meta:user-defined meta:name="OVERHEIDop.straatnaam">Baroni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91 418503</meta:user-defined>
    <meta:user-defined meta:name="OVERHEIDop.versieInformatie"/>
  </office:meta>
</office:document-meta>
</file>