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chakers van formaat op 10 juni 2017, Stadsplein, Amstelveen - Zaaknummer Z-2016/068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6</text:span>
          </text:p>
            <text:p text:style-name="common-al">Schakers van formaat op 10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chakers van formaat op 10 juni 2017, Stadsplein, Amstelveen - Zaaknummer Z-2016/068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66</meta:user-defined>
    <meta:user-defined meta:name="OVERHEIDop.GmbID/DC.identifier">gmb-2017-1466</meta:user-defined>
    <meta:user-defined meta:name="OVERHEID.TaxonomieBeleidsagenda/OVERHEID.category">Ruimte en infrastructuur | Organisatie en beleid</meta:user-defined>
    <meta:user-defined meta:name="OVERHEIDop.referentienummer">Z-2016/068533</meta:user-defined>
    <meta:user-defined meta:name="DCTERMS.abstract">Schakers van formaat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 479555</meta:user-defined>
    <meta:user-defined meta:name="OVERHEIDop.versieInformatie"/>
  </office:meta>
</office:document-meta>
</file>