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penstraat 1, 2931 GP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1 juli 2017 heeft de gemeente een aanvraag ontvangen voor een omgevingsvergunning voor het plaatsen van een carport naastde woning opSchepenstraat 1, 2931 GP in Krimpen aan de Lek. De aanvraag is geregistreerd onder zaaknummer SXO-201721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599</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99</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99</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epenstraat 1, 2931 GP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599</meta:user-defined>
    <meta:user-defined meta:name="OVERHEIDop.GmbID/DC.identifier">gmb-2017-146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827.5 434518</meta:user-defined>
    <meta:user-defined meta:name="OVERHEIDop.versieInformatie"/>
  </office:meta>
</office:document-meta>
</file>