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lieu-informatie – meldingen (Activiteitenbesluit) ontvangen 19 mei 2017, Lireweg 3, 2153 PH  Nieuw-Vennep, D.J. Middelkoop en Zonen Nieuw-Vennep B.V., zaak 4078244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Haarlemmermeer maken, op grond van artikel 8.41 van de wet milieubeheer, bekend dat zij een melding in gevolge het activiteitenbesluit hebben ontvangen.</text:p>
            <text:p text:style-name="common-al"/>
            <text:p text:style-name="common-al">De melding betreft het werken door uw bedrijf, RMM Mobiel Truck Cleaning Service, als mobiele autowasser.</text:p>
            <text:p text:style-name="common-al"/>
            <text:p text:style-name="common-al">Tegen de melding kan geen bezwaar of beroep worden ingediend.</text:p>
            <text:p text:style-name="common-al"/>
            <text:p text:style-name="common-al">Heeft u een vraag over deze procedure dan kunt u gebruik maken van het contactformulier op <text:a xlink:href="http://www.odnzkg.nl/" xlink:type="simple">www.odnzkg.nl</text:a>. </text:p>
            <text:p text:style-name="common-al">Er wordt dan contact met u opgenom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46598</text:span><text:line-break/><text:date style:data-style-name="dag" text:fixed="true" text:date-value="2017-08-22"/><text:line-break/><text:date style:data-style-name="jaar" text:fixed="true" text:date-value="2017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6598</text:span><text:date style:data-style-name="nicedate" text:fixed="true" text:date-value="2017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6598</text:span><text:date style:data-style-name="nicedate" text:fixed="true" text:date-value="2017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ilieu-informatie – meldingen (Activiteitenbesluit) ontvangen 19 mei 2017, Lireweg 3, 2153 PH  Nieuw-Vennep, D.J. Middelkoop en Zonen Nieuw-Vennep B.V., zaak 4078244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22</meta:user-defined>
    <meta:user-defined meta:name="OVERHEIDop.publicationIssue">146598</meta:user-defined>
    <meta:user-defined meta:name="OVERHEIDop.GmbID/DC.identifier">gmb-2017-146598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53PH 5</meta:user-defined>
    <meta:user-defined meta:name="OVERHEIDop.woonplaats">Nieuw-Vennep</meta:user-defined>
    <meta:user-defined meta:name="OVERHEIDop.straatnaam">Lireweg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3404 474327</meta:user-defined>
    <meta:user-defined meta:name="OVERHEIDop.versieInformatie"/>
  </office:meta>
</office:document-meta>
</file>