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rins Bernha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, hebben verleend voor:</text:p>
            <text:p text:style-name="common-al">Prins Bernhardstraat 1, 4645 HT Putte</text:p>
            <text:p text:style-name="common-al">Het vervangen van de kozijnen en voordeur</text:p>
            <text:p text:style-name="common-al">11 augustus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23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59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9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9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Prins Bernhard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595</meta:user-defined>
    <meta:user-defined meta:name="OVERHEIDop.GmbID/DC.identifier">gmb-2017-146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T 1</meta:user-defined>
    <meta:user-defined meta:name="OVERHEIDop.woonplaats">Putte</meta:user-defined>
    <meta:user-defined meta:name="OVERHEIDop.straatnaam">Pr. Bernhard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630 374935</meta:user-defined>
    <meta:user-defined meta:name="OVERHEIDop.versieInformatie"/>
  </office:meta>
</office:document-meta>
</file>