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Hoogerheide - Nieuw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>Nieuweweg 19, 4631 TC Hoogerheide </text:p>
            <text:p text:style-name="common-al">Het afvoeren van twee asbesthoudende platen</text:p>
            <text:p text:style-name="common-al">Ontvangen 8 augustus 2017</text:p>
            <text:p text:style-name="common-al">Hoogerheide 23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659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9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9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Hoogerheide - Nieuwe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590</meta:user-defined>
    <meta:user-defined meta:name="OVERHEIDop.GmbID/DC.identifier">gmb-2017-146590</meta:user-defined>
    <meta:user-defined meta:name="OVERHEID.TaxonomieBeleidsagenda/OVERHEID.category">Ruimte en infrastructuur | Organisatie en beleid</meta:user-defined>
    <meta:user-defined meta:name="OVERHEID.Gemeente/DC.spatial">Woensd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TC 19</meta:user-defined>
    <meta:user-defined meta:name="OVERHEIDop.woonplaats">Hoogerheide</meta:user-defined>
    <meta:user-defined meta:name="OVERHEIDop.straatnaam">Nieuweweg</meta:user-defined>
    <meta:user-defined meta:name="OVERHEIDgvop.Informatietype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08 382701</meta:user-defined>
    <meta:user-defined meta:name="OVERHEID.EPSG28992/DC.spatial">80608 382701</meta:user-defined>
    <meta:user-defined meta:name="OVERHEIDop.versieInformatie"/>
  </office:meta>
</office:document-meta>
</file>