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afsluiting en parkeerverbod in verband met het evenement Westervoort live, 26 en 27 augustus, parkeerterrein bij voetbalvereniging AVW’66,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afsluiting en parkeerverbod in verband met het evenement Westervoort live</text:span>
          </text:p>
            <text:p text:style-name="common-al">In het weekend van 26 en 27 augustus wordt het evenement Westervoort live georganiseerd op het parkeerterrein bij voetbalvereniging AVW’66. Tijdens dit evenement en tijdens de opbouw voorafgaand aan het evenement (vanaf 22 augustus) is het parkeerterrein afgesloten. Deze maatregel wordt genomen om de verkeersveiligheid van en rondom het evenement te kunnen waarbo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658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en parkeerverbod in verband met het evenement Westervoort live, 26 en 27 augustus, parkeerterrein bij voetbalvereniging AVW’66,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584</meta:user-defined>
    <meta:user-defined meta:name="OVERHEIDop.GmbID/DC.identifier">gmb-2017-1465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C 4</meta:user-defined>
    <meta:user-defined meta:name="OVERHEIDop.woonplaats">Westervoort</meta:user-defined>
    <meta:user-defined meta:name="OVERHEIDop.straatnaam">Brouwerslaan</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314 441973</meta:user-defined>
    <meta:user-defined meta:name="OVERHEIDop.versieInformatie"/>
  </office:meta>
</office:document-meta>
</file>