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en jaarfeest, 9 september 2017, Tuinderspa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8 augustus 2017 is een vergunning verleend voor een rommelmarkt en jaarfeest op 9 september 2017 aan het Tuinderspa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58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8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8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en jaarfeest, 9 september 2017, Tuinderspa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583</meta:user-defined>
    <meta:user-defined meta:name="OVERHEIDop.GmbID/DC.identifier">gmb-2017-1465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CX 65</meta:user-defined>
    <meta:user-defined meta:name="OVERHEIDop.woonplaats">Alkmaar</meta:user-defined>
    <meta:user-defined meta:name="OVERHEIDop.straatnaam">Tuinderspa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21 514844</meta:user-defined>
    <meta:user-defined meta:name="OVERHEIDop.versieInformatie"/>
  </office:meta>
</office:document-meta>
</file>