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lleybaltoernooi en buurtfeest, 9 september 2017, park De Oude Kwekerij,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augustus 2017 is een vergunning verleend voor een volleybaltoernooi en buurtfeest op 9 september 2017 in park De Oude Kwekerij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58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8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8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lleybaltoernooi en buurtfeest, 9 september 2017, park De Oude Kwekerij,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82</meta:user-defined>
    <meta:user-defined meta:name="OVERHEIDop.GmbID/DC.identifier">gmb-2017-1465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eta:user-defined>
    <meta:user-defined meta:name="OVERHEIDop.woonplaats">Alkmaar</meta:user-defined>
    <meta:user-defined meta:name="OVERHEIDop.straatnaam">Jan van Score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88 517132</meta:user-defined>
    <meta:user-defined meta:name="OVERHEIDop.versieInformatie"/>
  </office:meta>
</office:document-meta>
</file>