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de - Put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Putseweg 3, 4631 CH Hoogerheide</text:p>
            <text:p text:style-name="common-al">Het plaatsen van een dakkapel aan de achterzijde van de woning</text:p>
            <text:p text:style-name="common-al"> Ontvangen 3 augustus 2017</text:p>
            <text:p text:style-name="common-al"> Hoogerheide 2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58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8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8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erheide - Put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580</meta:user-defined>
    <meta:user-defined meta:name="OVERHEIDop.GmbID/DC.identifier">gmb-2017-146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H 3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14 381982</meta:user-defined>
    <meta:user-defined meta:name="OVERHEIDop.versieInformatie"/>
  </office:meta>
</office:document-meta>
</file>