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oncert Classic meets Jazz, 17 september 2017, Kwakelkade 23,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8 augustus 2017 is een vergunning verleend voor een concert Classic meets Jazz op 17 september 2017 in een bovenzaal in een loods aan de Kwakelkade 23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6578</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78</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78</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concert Classic meets Jazz, 17 september 2017, Kwakelkade 23,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578</meta:user-defined>
    <meta:user-defined meta:name="OVERHEIDop.GmbID/DC.identifier">gmb-2017-14657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CL 23</meta:user-defined>
    <meta:user-defined meta:name="OVERHEIDop.woonplaats">Alkmaar</meta:user-defined>
    <meta:user-defined meta:name="OVERHEIDop.straatnaam">Kwakelka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109 516664</meta:user-defined>
    <meta:user-defined meta:name="OVERHEIDop.versieInformatie"/>
  </office:meta>
</office:document-meta>
</file>