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Canad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Canadalaan 1, 4645 HA Putte </text:p>
            <text:p text:style-name="common-al">Het huisvesten van arbeidsmigranten </text:p>
            <text:p text:style-name="common-al">Ontvangen 1 augustus 2017 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Canad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72</meta:user-defined>
    <meta:user-defined meta:name="OVERHEIDop.GmbID/DC.identifier">gmb-2017-14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A 1</meta:user-defined>
    <meta:user-defined meta:name="OVERHEIDop.woonplaats">Putte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36 374537</meta:user-defined>
    <meta:user-defined meta:name="OVERHEIDop.versieInformatie"/>
  </office:meta>
</office:document-meta>
</file>